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Helvetica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widows="1" fo:text-indent="0cm" style:auto-text-indent="false"/>
    </style:style>
    <style:style style:name="P2" style:family="paragraph" style:parent-style-name="Text_20_body">
      <style:paragraph-properties fo:margin-left="0cm" fo:margin-right="0cm" fo:widows="1" fo:text-indent="0cm" style:auto-text-indent="false"/>
      <style:text-properties fo:font-variant="normal" fo:text-transform="none" fo:color="#000000" fo:letter-spacing="normal"/>
    </style:style>
    <style:style style:name="P3" style:family="paragraph" style:parent-style-name="Text_20_body">
      <style:paragraph-properties fo:margin-left="0cm" fo:margin-right="0cm" fo:text-align="center" style:justify-single-word="false" fo:widows="1" fo:text-indent="0cm" style:auto-text-indent="false"/>
      <style:text-properties fo:font-variant="normal" fo:text-transform="none" fo:color="#000000" fo:letter-spacing="normal"/>
    </style:style>
    <style:style style:name="P4" style:family="paragraph" style:parent-style-name="Text_20_body">
      <style:paragraph-properties fo:margin-left="0cm" fo:margin-right="0cm" fo:widows="1" fo:text-indent="0cm" style:auto-text-indent="false"/>
      <style:text-properties fo:font-variant="normal" fo:text-transform="none" fo:color="#000000" style:font-name="Arial1" fo:font-size="10.5pt" fo:letter-spacing="normal" fo:font-style="normal" fo:font-weight="normal"/>
    </style:style>
    <style:style style:name="P5" style:family="paragraph" style:parent-style-name="Text_20_body">
      <style:paragraph-properties fo:margin-left="0cm" fo:margin-right="0cm" fo:text-align="center" style:justify-single-word="false" fo:widows="1" fo:text-indent="0cm" style:auto-text-indent="false"/>
    </style:style>
    <style:style style:name="P6" style:family="paragraph" style:parent-style-name="Text_20_body">
      <style:paragraph-properties fo:margin-left="0cm" fo:margin-right="0cm" fo:text-align="start" style:justify-single-word="false" fo:widows="1" fo:text-indent="0cm" style:auto-text-indent="false"/>
    </style:style>
    <style:style style:name="T1" style:family="text">
      <style:text-properties style:font-name="Arial1" fo:font-size="10.5pt" fo:font-style="normal" fo:font-weight="normal"/>
    </style:style>
    <style:style style:name="T2" style:family="text">
      <style:text-properties fo:font-variant="normal" fo:text-transform="none" fo:color="#000000" style:font-name="Arial1" fo:font-size="10.5pt" fo:letter-spacing="normal" fo:font-style="normal" fo:font-weight="normal"/>
    </style:style>
    <style:style style:name="T3" style:family="text">
      <style:text-properties fo:font-variant="normal" fo:text-transform="none" fo:color="#000000" style:font-name="Arial1" fo:font-size="10.5pt" fo:letter-spacing="normal" fo:font-style="normal" style:text-underline-style="solid" style:text-underline-width="auto" style:text-underline-color="font-color" fo:font-weight="normal"/>
    </style:style>
    <style:style style:name="T4" style:family="text">
      <style:text-properties fo:font-variant="normal" fo:text-transform="none" fo:color="#000000" style:font-name="Arial1" fo:font-size="14pt" fo:letter-spacing="normal" fo:font-style="normal" fo:font-weight="normal" style:font-size-asian="14pt" style:font-size-complex="14pt"/>
    </style:style>
    <style:style style:name="T5" style:family="text">
      <style:text-properties fo:font-variant="normal" fo:text-transform="none" fo:color="#252525" style:font-name="Arial1" fo:font-size="10.5pt" fo:letter-spacing="normal" fo:font-style="normal" fo:font-weight="normal"/>
    </style:style>
    <style:style style:name="T6" style:family="text">
      <style:text-properties fo:font-variant="normal" fo:text-transform="none" fo:color="#05447e" style:text-line-through-style="none" style:font-name="Arial1" fo:font-size="10.5pt" fo:letter-spacing="normal" fo:font-style="normal" style:text-underline-style="none" fo:font-weight="normal" style:text-blinking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Strong_20_Emphasis"><text:span text:style-name="T4">Associazione teatrale Anacronismi</text:span></text:span></text:p>
      <text:p text:style-name="P1"><text:span text:style-name="Strong_20_Emphasis"><text:span text:style-name="T4">vicolo del forno n° 2</text:span></text:span></text:p>
      <text:p text:style-name="P1"><text:span text:style-name="Strong_20_Emphasis"><text:span text:style-name="T4">00039 Zagarolo (RM)</text:span></text:span></text:p>
      <text:p text:style-name="P1"><text:span text:style-name="Strong_20_Emphasis"><text:span text:style-name="T4">cell: 3356564174</text:span></text:span></text:p>
      <text:p text:style-name="P2"/>
      <text:p text:style-name="P1"><text:span text:style-name="Strong_20_Emphasis"><text:span text:style-name="T2">OGGETTO: TEATRO RAGAZZI</text:span></text:span></text:p>
      <text:p text:style-name="P2"/>
      <text:p text:style-name="P3"/>
      <text:p text:style-name="P6"><text:span text:style-name="T2">La compagnia teatrale </text:span><text:span text:style-name="Strong_20_Emphasis"><text:span text:style-name="T2">“Anacronismi” </text:span></text:span><text:span text:style-name="T2">nell'ambito delle </text:span><text:span text:style-name="Strong_20_Emphasis"><text:span text:style-name="T2">iniziative didattico – culturali </text:span></text:span><text:span text:style-name="T2">relative all'anno scolastico 2015/16 propone un allestimento teatrale rivolto agli alunni della </text:span><text:span text:style-name="Strong_20_Emphasis"><text:span text:style-name="T2">scuola primaria </text:span></text:span><text:span text:style-name="T2">con l'intento di offrire, attraverso l'arte della messinscena e del gioco teatrale uno strumento di interpretazione, scoperta e rielaborazione della realtà; che sia anche spunto di riflessione e condivisione dei contenuti dello spettacolo assieme al corpo docente, ai propri compagni e agli attori / registi.</text:span></text:p>
      <text:p text:style-name="P2"/>
      <text:p text:style-name="P4">La nostra compagnia si è formata ufficialmente nel 2011, trasversalmente si occupa di progetti teatrali diversi tra loro (commedie, teatro off, spettacoli per bambini, stand – up, reading di poesie ecc) sempre con la medesima passione e professionalità.</text:p>
      <text:p text:style-name="P2"/>
      <text:p text:style-name="P4">La rappresentazione si svolgerà, la dove è possibile, all'interno delle strutture scolastiche disponibili (possibilmente sala teatrale della struttura)</text:p>
      <text:p text:style-name="P2"/>
      <text:p text:style-name="P1"><text:span text:style-name="Strong_20_Emphasis"><text:span text:style-name="T2">La quota di adesione per assistere alla nostra rappresentazione è di </text:span></text:span><text:span text:style-name="Strong_20_Emphasis"><text:span text:style-name="T5">€ </text:span></text:span><text:span text:style-name="Strong_20_Emphasis"><text:span text:style-name="T2">4,00. Per gli alunni diversamente abili l'ingresso è gratuito.</text:span></text:span></text:p>
      <text:p text:style-name="P2"/>
      <text:p text:style-name="P1"><text:span text:style-name="Strong_20_Emphasis"><text:span text:style-name="T3">Lo spettacolo è in programmazione a partire da dicembre con date da concordare in base alla disponibilità dell'istituto ospitante.</text:span></text:span></text:p>
      <text:p text:style-name="P2"/>
      <text:p text:style-name="P1"><text:span text:style-name="Strong_20_Emphasis"><text:span text:style-name="T3">Per informazioni e prenotazioni </text:span></text:span><text:span text:style-name="T3">rivolgersi direttamente a Gabriele Zedde cell: 3356564174</text:span></text:p>
      <text:p text:style-name="P1"><text:span text:style-name="T3">email</text:span><text:a xlink:type="simple" xlink:href="mailto:gabriele.zedde@tiscali.it" text:style-name="Internet_20_link" text:visited-style-name="Visited_20_Internet_20_Link"><text:span text:style-name="T6">gabriele.zedde@tiscali.it</text:span></text:a><text:span text:style-name="T3">:</text:span><text:span text:style-name="T3"> </text:span></text:p>
      <text:p text:style-name="P2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Helvetica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Genny Cassone</meta:initial-creator>
    <meta:creation-date>2015-10-03T15:34:03.03</meta:creation-date>
    <meta:document-statistic meta:table-count="0" meta:image-count="0" meta:object-count="0" meta:page-count="1" meta:paragraph-count="12" meta:word-count="193" meta:character-count="1407"/>
    <dc:date>2015-10-03T15:38:04.53</dc:date>
    <dc:creator>Genny Cassone</dc:creator>
    <meta:editing-duration>PT4M14S</meta:editing-duration>
    <meta:editing-cycles>1</meta:editing-cycles>
    <meta:generator>OpenOffice/4.1.1$Win32 OpenOffice.org_project/411m6$Build-9775</meta:generator>
  </office:meta>
</office:document-meta>
</file>